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T1" style:family="text">
      <style:text-properties fo:color="#333333"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T2" style:family="text">
      <style:text-properties fo:color="#333333" style:font-name="Times New Roman" fo:font-size="12pt" style:font-size-asian="12pt" style:font-name-complex="Helvetica" style:font-size-complex="12pt"/>
    </style:style>
    <style:style style:name="T3" style:family="text">
      <style:text-properties fo:color="#333333"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T4" style:family="text">
      <style:text-properties fo:color="#791d46"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800000"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Helvetica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8">I found this file on the internet. Injectable vitamin C is said to cure snake bite, parvo, tick fever, spider bites, pneumonia, and many other ailments—for humans AND animals..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Later down in the report, it is recommened to use an 18-ga needle, so apparently the author is speaking of an injectable vitamin C more concentrated than that we can get from Costa Rica. (There is none available in Panama.) And in the US they've made it a prescription item—of course they have! To protect Big Pharma and the medical industry, they've made it difficult to obtain a cheap, effective treatment for so many ailments and conditions.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What I got from Costa Rica is only 250mg per mL and the viscosity is such that a regular 21ga.needle works fine. But even with that weaker solution, I've personally cured two dogs at different times of unknown illnesses. I thought for sure they were going to die. But after giving the vitamin C injections in conjunction with vitamin C powder mixed in a tiny bit of water, the following day each appeared as though they had never been sick.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As the author notes, the injections are painful. (Our “weaker” solution is as well.) If the dog/animal begins to complain, then that's a sign they are getting better. In that case, I've even used the injectable vitamin C in a syringe, without the needle, to give it orally. It is tastless.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I hope this helps. I certainly keep injectable vitamin C on hand!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Dottie – </text:span></text:span><text:a xlink:type="simple" xlink:href="mailto:muffiemae@gmail.com" text:style-name="Internet_20_link" text:visited-style-name="Visited_20_Internet_20_Link"><text:span text:style-name="Strong_20_Emphasis">muffiemae@gmail.com</text:span></text:a><text:span text:style-name="Strong_20_Emphasis"><text:span text:style-name="T8"> <text:s text:c="3"/>6517-8752</text:span></text:span></text:p>
      <text:p text:style-name="P4"><text:span text:style-name="Strong_20_Emphasis"><text:span text:style-name="T1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Injectable Vitamin C – The Miracle Cure!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There has been much use of Vitamin C injectable in Australia where there are many venomous snakes, and bites are common in livestock and man. Here is an interesting article by Pat Colby:</text:span></text:span><text:span text:style-name="T1"><text:line-break/><text:line-break/></text:span><text:span text:style-name="Strong_20_Emphasis"><text:span text:style-name="T1">Early in 1930, an American, Dr Klenner, did much research on the use of</text:span></text:span><text:span text:style-name="T1"><text:line-break/></text:span><text:span text:style-name="Strong_20_Emphasis"><text:span text:style-name="T1">Vitamin C on humans (extensive article on Vitamin C by Dr Klennner here</text:span></text:span><text:span text:style-name="T1"><text:line-break/></text:span><text:a xlink:type="simple" xlink:href="http://www.nutri.com/wn/klenner.html" text:style-name="Internet_20_link" text:visited-style-name="Visited_20_Internet_20_Link"><text:span text:style-name="Internet_20_link">http://www.nutri.com/wn/klenner.html</text:span></text:a><text:span text:style-name="Internet_20_link"><text:span text:style-name="T4"> </text:span></text:span></text:p>
      <text:p text:style-name="Standard"><text:span text:style-name="Internet_20_link"><text:span text:style-name="T4"/></text:span></text:p>
      <text:p text:style-name="P1"><text:span text:style-name="Internet_20_link"><text:span text:style-name="T7">Note from Dottie: here's another interesting web page about Dr. Klenner:</text:span></text:span></text:p>
      <text:p text:style-name="P1"><text:a xlink:type="simple" xlink:href="http://www.doctoryourself.com/klennerbio.html" text:style-name="Internet_20_link" text:visited-style-name="Visited_20_Internet_20_Link"><text:span text:style-name="T1">http://www.doctoryourself.com/klennerbio.html</text:span></text:a></text:p>
      <text:p text:style-name="P2"><text:span text:style-name="T1"><text:line-break/><text:line-break/></text:span><text:span text:style-name="Strong_20_Emphasis"><text:span text:style-name="T1">In turn a Californian Vet, Dr Wendell Bellfield, carried on the good work</text:span></text:span><text:span text:style-name="T1"><text:line-break/></text:span><text:span text:style-name="Strong_20_Emphasis"><text:span text:style-name="T1">with impressive results on all sorts of dog ailments that are generally</text:span></text:span><text:span text:style-name="T1"><text:line-break/></text:span><text:span text:style-name="Strong_20_Emphasis"><text:span text:style-name="T1">considered incurable or fatal. Today, in USA, there are now a significant</text:span></text:span><text:span text:style-name="T1"><text:line-break/></text:span><text:span text:style-name="Strong_20_Emphasis"><text:span text:style-name="T1">number of Vets practicing alternative Medicine such as this.</text:span></text:span><text:span text:style-name="T1"><text:line-break/><text:line-break/></text:span><text:span text:style-name="Strong_20_Emphasis"><text:span text:style-name="T1">After studying the literature, I (Pat Colby - is a farmer who writes</text:span></text:span><text:span text:style-name="T1"><text:line-break/></text:span><text:span text:style-name="Strong_20_Emphasis"><text:span text:style-name="T1">books on animal care and lectures widely on the subject as well as being a</text:span></text:span><text:span text:style-name="T1"><text:line-break/></text:span><text:span text:style-name="Strong_20_Emphasis"><text:span text:style-name="T1">consultant.) decided that I really had nothing to lose trying Vitamin C on my</text:span></text:span><text:span text:style-name="T1"><text:line-break/></text:span><text:span text:style-name="Strong_20_Emphasis"><text:span text:style-name="T1">own farm animals. The first one was a pony, almost moribund, whose blood was</text:span></text:span><text:span text:style-name="T1"><text:line-break/></text:span><text:soft-page-break/><text:span text:style-name="Strong_20_Emphasis"><text:span text:style-name="T1">later diagnosed as having the largest amount of Tiger Snake venom the Vet</text:span></text:span><text:span text:style-name="T1"><text:line-break/></text:span><text:span text:style-name="Strong_20_Emphasis"><text:span text:style-name="T1">had ever seen in an animal. Within 24 hours of being unable to move, and</text:span></text:span><text:span text:style-name="T1"><text:line-break/></text:span><text:span text:style-name="Strong_20_Emphasis"><text:span text:style-name="T1">also having considerable difficulty in breathing due to pneumonia, the pony</text:span></text:span><text:span text:style-name="T1"><text:line-break/></text:span><text:span text:style-name="Strong_20_Emphasis"><text:span text:style-name="T1">was grazing happily in its owners garden, apparently quite healthy. I only</text:span></text:span><text:span text:style-name="T1"><text:line-break/></text:span><text:span text:style-name="Strong_20_Emphasis"><text:span text:style-name="T1">had one 30ml bottle of Vitamin C, half of what I would have liked, so I put</text:span></text:span><text:span text:style-name="T1"><text:line-break/></text:span><text:span text:style-name="Strong_20_Emphasis"><text:span text:style-name="T1">half of the bottle into each side of the neck by intramuscular injection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After that we treated sundry dogs, two cats and several goats including a</text:span></text:span><text:span text:style-name="T1"><text:line-break/></text:span><text:span text:style-name="Strong_20_Emphasis"><text:span text:style-name="T1">stud buck. All recovered. A very valuable Alpaca which was being watched by</text:span></text:span><text:span text:style-name="T1"><text:line-break/></text:span><text:span text:style-name="Strong_20_Emphasis"><text:span text:style-name="T1">its owner from her kitchen window went down to the dam to examine</text:span></text:span><text:span text:style-name="T1"><text:line-break/></text:span><text:span text:style-name="Strong_20_Emphasis"><text:span text:style-name="T1">something. The owner, horrified, watched a large snake rise up and strike it on</text:span></text:span><text:span text:style-name="T1"><text:line-break/></text:span><text:span text:style-name="Strong_20_Emphasis"><text:span text:style-name="T1">the nose - the worst place - and thanked her lucky stars the Vitamin C was in</text:span></text:span><text:span text:style-name="T1"><text:line-break/></text:span><text:span text:style-name="Strong_20_Emphasis"><text:span text:style-name="T1">the fridge - not still on the shopping list. Rushing out with only 15 ml in</text:span></text:span><text:span text:style-name="T1"><text:line-break/></text:span><text:span text:style-name="Strong_20_Emphasis"><text:span text:style-name="T1">the syringe - she injected the Alpaca before any symptoms arose. The snake</text:span></text:span><text:span text:style-name="T1"><text:line-break/></text:span><text:span text:style-name="Strong_20_Emphasis"><text:span text:style-name="T1">had looked like a brown or a tiger.   The result - happy ending.</text:span></text:span><text:span text:style-name="T1"><text:line-break/><text:line-break/><text:line-break/></text:span><text:span text:style-name="Strong_20_Emphasis"><text:span text:style-name="T1">The great advantage of Vitamin C is that anaphylaxis does not occur and</text:span></text:span><text:span text:style-name="T1"><text:line-break/></text:span><text:span text:style-name="Strong_20_Emphasis"><text:span text:style-name="T1">the variety of snake does not matter. Vitamin C is cheap, easy to store and</text:span></text:span><text:span text:style-name="T1"><text:line-break/></text:span><text:span text:style-name="Strong_20_Emphasis"><text:span text:style-name="T1">taking it on a hunting trip is no problem. All you need is a 20 ml syringe,</text:span></text:span><text:span text:style-name="T1"><text:line-break/></text:span><text:span text:style-name="Strong_20_Emphasis"><text:span text:style-name="T1">some largish needles - say No 18 - and the bottle of Vitamin C. It can all</text:span></text:span><text:span text:style-name="T1"><text:line-break/></text:span><text:span text:style-name="Strong_20_Emphasis"><text:span text:style-name="T1">be carried in a small wallet on ones belt. In between times it should be</text:span></text:span><text:span text:style-name="T1"><text:line-break/></text:span><text:span text:style-name="Strong_20_Emphasis"><text:span text:style-name="T1">kept in the fridge. Although the stuff can be carried in Summer without</text:span></text:span><text:span text:style-name="T1"><text:line-break/></text:span><text:span text:style-name="Strong_20_Emphasis"><text:span text:style-name="T1">deteriorating, I suggest to hunters that they get a fresh supply each Spring</text:span></text:span><text:span text:style-name="T1"><text:line-break/></text:span><text:span text:style-name="Strong_20_Emphasis"><text:span text:style-name="T1">just to be on the safe side.</text:span></text:span><text:span text:style-name="T1"><text:line-break/></text:span><text:span text:style-name="Strong_20_Emphasis"><text:span text:style-name="T1">After much reading of printouts of Bellfield's and other literature, many</text:span></text:span><text:span text:style-name="T1"><text:line-break/></text:span><text:span text:style-name="Strong_20_Emphasis"><text:span text:style-name="T1">supplied by Dr Glen Dettman, a retired pathologist who lives near</text:span></text:span><text:span text:style-name="T1"><text:line-break/></text:span><text:span text:style-name="Strong_20_Emphasis"><text:span text:style-name="T1">Melbourne, I have tried Vitamin C on many situations. A dog in a tick coma,</text:span></text:span><text:span text:style-name="T1"><text:line-break/></text:span><text:span text:style-name="Strong_20_Emphasis"><text:span text:style-name="T1">spider bites, dogs with Parvo, Tetanus following a terrible injury from a car, and</text:span></text:span><text:span text:style-name="T1"><text:line-break/></text:span><text:span text:style-name="Strong_20_Emphasis"><text:span text:style-name="T1">in cases of shock - all with unfailing success.</text:span></text:span><text:span text:style-name="T1"><text:line-break/><text:line-break/></text:span><text:span text:style-name="Strong_20_Emphasis"><text:span text:style-name="T1">Vitamin C can be used as crushed tablets or powder straight into the mouth</text:span></text:span><text:span text:style-name="T1"><text:line-break/></text:span><text:span text:style-name="Strong_20_Emphasis"><text:span text:style-name="T1">in cases of sickness. From my own experience, rubbing the powder into a</text:span></text:span><text:span text:style-name="T1"><text:line-break/></text:span><text:span text:style-name="Strong_20_Emphasis"><text:span text:style-name="T1">redback spider bite took the pain (which is incredible) our within seconds. I</text:span></text:span><text:span text:style-name="T1"><text:line-break/></text:span><text:span text:style-name="Strong_20_Emphasis"><text:span text:style-name="T1">followed it up with 10 grams by mouth. The spread of the poison in my arm</text:span></text:span><text:span text:style-name="T1"><text:line-break/></text:span><text:span text:style-name="Strong_20_Emphasis"><text:span text:style-name="T1">stopped and I was able to resume work within a few minutes.</text:span></text:span><text:span text:style-name="T1"><text:line-break/><text:line-break/></text:span><text:span text:style-name="Strong_20_Emphasis"><text:span text:style-name="T1">The first goat I treated with Vitamin C was given a teaspoon of ascorbic</text:span></text:span><text:span text:style-name="T1"><text:line-break/></text:span><text:span text:style-name="Strong_20_Emphasis"><text:span text:style-name="T1">acid powder (about 5 grams) every half hour for two hours, like the Alpaca,</text:span></text:span><text:span text:style-name="T1"><text:line-break/></text:span><text:span text:style-name="Strong_20_Emphasis"><text:span text:style-name="T1">he was bitten right on the nose as I later found out. He recovered</text:span></text:span><text:span text:style-name="T1"><text:line-break/></text:span><text:span text:style-name="Strong_20_Emphasis"><text:span text:style-name="T1">perfectly well. That was in the days before the injectable supplies were</text:span></text:span><text:span text:style-name="T1"><text:line-break/></text:span><text:span text:style-name="Strong_20_Emphasis"><text:span text:style-name="T1">available.</text:span></text:span><text:span text:style-name="T1"><text:line-break/><text:line-break/></text:span><text:span text:style-name="Strong_20_Emphasis"><text:span text:style-name="T1">50 ml bottles of Vitamin C can be obtained from some Chemists, most fodder</text:span></text:span><text:span text:style-name="T1"><text:line-break/></text:span><text:span text:style-name="Strong_20_Emphasis"><text:span text:style-name="T1">or pet stores. Make sure the brand is 2 ml per gram and not 4 otherwise</text:span></text:span><text:span text:style-name="T1"><text:line-break/></text:span><text:span text:style-name="Strong_20_Emphasis"><text:span text:style-name="T1">you need twice as much at twice the cost. I mentioned the size of the needles</text:span></text:span><text:span text:style-name="T1"><text:line-break/></text:span><text:soft-page-break/><text:span text:style-name="Strong_20_Emphasis"><text:span text:style-name="T1">as 18 or thereabouts because the stuff can be slightly glutinous and speed</text:span></text:span><text:span text:style-name="T1"><text:line-break/></text:span><text:span text:style-name="Strong_20_Emphasis"><text:span text:style-name="T1">is generally all important on the occasions when it is needed.</text:span></text:span><text:span text:style-name="T1"><text:line-break/></text:span><text:span text:style-name="T1"><text:line-break/></text:span><text:span text:style-name="Strong_20_Emphasis"><text:span text:style-name="T1">Snake venom affects the nervous system which slows down until natural</text:span></text:span><text:span text:style-name="T1"><text:line-break/></text:span><text:span text:style-name="Strong_20_Emphasis"><text:span text:style-name="T1">functions cease and death occurs. A painful way to die. It can cause instant</text:span></text:span><text:span text:style-name="T1"><text:line-break/></text:span><text:span text:style-name="Strong_20_Emphasis"><text:span text:style-name="T1">death but this is most unusual and I have never seen it.  When a dog has been</text:span></text:span><text:span text:style-name="T1"><text:line-break/></text:span><text:span text:style-name="Strong_20_Emphasis"><text:span text:style-name="T1">bitten, its eyes will soon appear to look all black. That is the pupils</text:span></text:span><text:span text:style-name="T1"><text:line-break/></text:span><text:span text:style-name="Strong_20_Emphasis"><text:span text:style-name="T1">have relaxed and dilated.  Since snake bite can - and usually does - occur</text:span></text:span><text:span text:style-name="T1"><text:line-break/></text:span><text:span text:style-name="Strong_20_Emphasis"><text:span text:style-name="T1">unwitnessed, if your dog slows down and becomes lethargic or distressed, do</text:span></text:span><text:span text:style-name="T1"><text:line-break/></text:span><text:span text:style-name="Strong_20_Emphasis"><text:span text:style-name="T1">look at the eyes at once and even if they do not show much sign get on with the</text:span></text:span><text:span text:style-name="T1"><text:line-break/></text:span><text:span text:style-name="Strong_20_Emphasis"><text:span text:style-name="T1">injection. If by chance the fang marks are detected, (it is usually damp</text:span></text:span><text:span text:style-name="T1"><text:line-break/></text:span><text:span text:style-name="Strong_20_Emphasis"><text:span text:style-name="T1">around the bite) rub in Vit C. Even a chewed up tablet will work. But do not</text:span></text:span><text:span text:style-name="T1"><text:line-break/></text:span><text:span text:style-name="Strong_20_Emphasis"><text:span text:style-name="T1">waste time looking for the marks. They often only show up a few days later</text:span></text:span><text:span text:style-name="T1"><text:line-break/></text:span><text:span text:style-name="Strong_20_Emphasis"><text:span text:style-name="T1">when the hair falls away around them.</text:span></text:span><text:span text:style-name="T1"><text:line-break/><text:line-break/></text:span><text:span text:style-name="Strong_20_Emphasis"><text:span text:style-name="T1">Dogs of 30 to 50 kg will require about 10 - 15 ml by intramuscular</text:span></text:span><text:span text:style-name="T1"><text:line-break/></text:span><text:span text:style-name="Strong_20_Emphasis"><text:span text:style-name="T1">injection in the side of the neck. I was taught by the teaching Vet at the</text:span></text:span><text:span text:style-name="T1"><text:line-break/></text:span><text:span text:style-name="Strong_20_Emphasis"><text:span text:style-name="T1">Veterinary College to avoid doing injections in the back legs because it is</text:span></text:span><text:span text:style-name="T1"><text:line-break/></text:span><text:span text:style-name="Strong_20_Emphasis"><text:span text:style-name="T1">too easy to damage vital nerves there. Three quarters to 1 cm penetration is</text:span></text:span><text:span text:style-name="T1"><text:line-break/></text:span><text:span text:style-name="Strong_20_Emphasis"><text:span text:style-name="T1">needed, and, if in doubt, get it under the skin anyway. You can repeat the</text:span></text:span><text:span text:style-name="T1"><text:line-break/></text:span><text:span text:style-name="Strong_20_Emphasis"><text:span text:style-name="T1">treatment without risk. Vitamin C overdose results in nothing worse than</text:span></text:span><text:span text:style-name="T1"><text:line-break/></text:span><text:span text:style-name="Strong_20_Emphasis"><text:span text:style-name="T1">diarrhea, and anaphylaxis cannot occur.  However when the dog is really sick it</text:span></text:span><text:span text:style-name="T1"><text:line-break/></text:span><text:span text:style-name="Strong_20_Emphasis"><text:span text:style-name="T1">will allow you to do the injecting (which can sting in small animals)</text:span></text:span><text:span text:style-name="T1"><text:line-break/></text:span><text:span text:style-name="Strong_20_Emphasis"><text:span text:style-name="T1">without objecting.  If it starts to make a fuss you know that it is feeling</text:span></text:span><text:span text:style-name="T1"><text:line-break/></text:span><text:span text:style-name="Strong_20_Emphasis"><text:span text:style-name="T1">much better, and the subsequent doses should be given as powder in the mouth.</text:span></text:span><text:span text:style-name="T1"><text:line-break/></text:span><text:span text:style-name="Strong_20_Emphasis"><text:span text:style-name="T1">It is a good idea to give two or three backups just to make sure all the</text:span></text:span><text:span text:style-name="T1"><text:line-break/></text:span><text:span text:style-name="Strong_20_Emphasis"><text:span text:style-name="T1">venom has been detoxified.</text:span></text:span><text:span text:style-name="apple-converted-space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tamin C</dc:title>
    <meta:initial-creator>DMA</meta:initial-creator>
    <meta:creation-date>2015-12-19T08:32:00</meta:creation-date>
    <dc:creator>Dottie Atwater</dc:creator>
    <dc:date>2016-06-20T15:35:30.65</dc:date>
    <meta:editing-cycles>13</meta:editing-cycles>
    <meta:editing-duration>PT1H35M17S</meta:editing-duration>
    <meta:printed-by>Dottie Atwater</meta:printed-by>
    <meta:print-date>2016-01-22T12:32:52.97</meta:print-date>
    <meta:generator>OpenOffice/4.1.2$Win32 OpenOffice.org_project/412m3$Build-9782</meta:generator>
    <meta:document-statistic meta:table-count="0" meta:image-count="0" meta:object-count="0" meta:page-count="3" meta:paragraph-count="12" meta:word-count="1304" meta:character-count="7165"/>
  </office:meta>
</office:document-meta>
</file>